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loext:contextual-spacing="false" fo:margin-left="0.083cm" fo:margin-right="0cm" fo:margin-top="0cm" fo:margin-bottom="0.224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cm" fo:line-height="150%" fo:text-indent="0cm" style:auto-text-indent="false">
        <style:tab-stops/>
      </style:paragraph-properties>
    </style:style>
    <style:style style:name="P4" style:family="paragraph" style:parent-style-name="Normal">
      <style:paragraph-properties loext:contextual-spacing="false" fo:margin-left="-0.009cm" fo:margin-right="0cm" fo:margin-top="0cm" fo:margin-bottom="0.263cm" fo:line-height="115%" fo:text-indent="0cm" style:auto-text-indent="false">
        <style:tab-stops/>
      </style:paragraph-properties>
    </style:style>
    <style:style style:name="P5" style:family="paragraph" style:parent-style-name="Normal">
      <style:paragraph-properties loext:contextual-spacing="false" fo:margin-left="-0.009cm" fo:margin-right="0cm" fo:margin-top="0cm" fo:margin-bottom="0.125cm" fo:line-height="150%" fo:text-indent="0cm" style:auto-text-indent="false">
        <style:tab-stops/>
      </style:paragraph-properties>
    </style:style>
    <style:style style:name="P6" style:family="paragraph" style:parent-style-name="Normal">
      <style:paragraph-properties loext:contextual-spacing="false" fo:margin-left="-0.009cm" fo:margin-right="0cm" fo:margin-top="0cm" fo:margin-bottom="0.125cm" fo:line-height="150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line-height="120%" fo:text-indent="0cm" style:auto-text-indent="false">
        <style:tab-stops/>
      </style:paragraph-properties>
    </style:style>
    <style:style style:name="P8" style:family="paragraph" style:parent-style-name="Normal">
      <style:paragraph-properties loext:contextual-spacing="false" fo:margin-left="0cm" fo:margin-right="0cm" fo:margin-top="0cm" fo:margin-bottom="0.224cm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loext:contextual-spacing="false" fo:margin-left="0cm" fo:margin-right="0cm" fo:margin-top="0cm" fo:margin-bottom="0.249cm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 style:master-page-name="">
      <style:paragraph-properties loext:contextual-spacing="false" fo:margin-left="0cm" fo:margin-right="0cm" fo:margin-top="0cm" fo:margin-bottom="0cm" fo:line-height="107%" fo:text-align="center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1" style:family="paragraph" style:parent-style-name="Normal">
      <style:paragraph-properties loext:contextual-spacing="false" fo:margin-left="0cm" fo:margin-right="0.374cm" fo:margin-top="0cm" fo:margin-bottom="0.171cm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loext:contextual-spacing="false" fo:margin-left="10.16cm" fo:margin-right="0cm" fo:margin-top="0cm" fo:margin-bottom="0.162cm" fo:text-align="center" style:justify-single-word="false" fo:text-indent="0cm" style:auto-text-indent="false">
        <style:tab-stops>
          <style:tab-stop style:position="1.272cm" style:type="center"/>
          <style:tab-stop style:position="2.524cm" style:type="center"/>
          <style:tab-stop style:position="3.769cm" style:type="center"/>
          <style:tab-stop style:position="5.022cm" style:type="center"/>
          <style:tab-stop style:position="6.267cm" style:type="center"/>
          <style:tab-stop style:position="7.519cm" style:type="center"/>
          <style:tab-stop style:position="8.765cm" style:type="center"/>
          <style:tab-stop style:position="10.017cm" style:type="center"/>
          <style:tab-stop style:position="11.904cm" style:type="center"/>
        </style:tab-stops>
      </style:paragraph-properties>
    </style:style>
    <style:style style:name="P13" style:family="paragraph" style:parent-style-name="Normal">
      <style:paragraph-properties loext:contextual-spacing="false" fo:margin-left="10.16cm" fo:margin-right="0cm" fo:margin-top="0cm" fo:margin-bottom="0.164cm" fo:line-height="107%" fo:text-align="center" style:justify-single-word="false" fo:text-indent="0cm" style:auto-text-indent="false">
        <style:tab-stops>
          <style:tab-stop style:position="1.272cm" style:type="center"/>
          <style:tab-stop style:position="2.524cm" style:type="center"/>
          <style:tab-stop style:position="3.769cm" style:type="center"/>
          <style:tab-stop style:position="5.022cm" style:type="center"/>
          <style:tab-stop style:position="6.267cm" style:type="center"/>
          <style:tab-stop style:position="7.519cm" style:type="center"/>
          <style:tab-stop style:position="12.562cm" style:type="center"/>
        </style:tab-stops>
      </style:paragraph-properties>
    </style:style>
    <style:style style:name="P14" style:family="paragraph" style:parent-style-name="Normal">
      <style:paragraph-properties fo:margin-left="8.89cm" fo:margin-right="1.97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 style:master-page-name="MP0">
      <style:paragraph-properties fo:margin-left="2.861cm" fo:margin-right="0cm" fo:line-height="107%" fo:text-indent="0cm" style:auto-text-indent="false" style:page-number="auto" fo:break-before="page">
        <style:tab-stops/>
      </style:paragraph-properties>
    </style:style>
    <style:style style:name="P16" style:family="paragraph">
      <style:paragraph-properties fo:margin-left="0cm" fo:margin-right="0cm" fo:line-height="120%" fo:text-indent="0cm"/>
    </style:style>
    <style:style style:name="P17" style:family="paragraph">
      <style:paragraph-properties fo:margin-left="0cm" fo:margin-right="0cm" fo:line-height="120%" fo:text-indent="0cm" style:writing-mode="lr-tb"/>
      <style:text-properties style:font-name="Times New Roman" fo:font-size="10pt" style:font-size-asian="10pt" style:font-size-complex="10pt"/>
    </style:style>
    <style:style style:name="P18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8pt" fo:font-style="italic" fo:font-weight="bold" style:font-size-asian="8pt" style:font-style-asian="italic" style:font-weight-asian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e" draw:textarea-horizontal-align="justify" draw:textarea-vertical-align="middle" draw:auto-grow-height="false" fo:min-height="1.617cm" fo:min-width="1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efault_20_Paragraph_20_Font"><text:span text:style-name="T1">DESIGNAZIONE DEL MANDATARIO ELETTORALE (*)</text:span></text:span><text:span text:style-name="Default_20_Paragraph_20_Font"><text:span text:style-name="T2"> </text:span></text:span></text:p>
      <text:p text:style-name="P10"><text:span text:style-name="Default_20_Paragraph_20_Font"><text:span text:style-name="T6">(</text:span></text:span><text:span text:style-name="Default_20_Paragraph_20_Font"><text:span text:style-name="T6">art. 13, co. 6, lett. a) legge 6/7/2012, n. 96 e </text:span></text:span><text:span text:style-name="Default_20_Paragraph_20_Font"><text:span text:style-name="T6">art. 7, co. 3, </text:span></text:span><text:span text:style-name="Default_20_Paragraph_20_Font"><text:span text:style-name="T6">l</text:span></text:span><text:span text:style-name="Default_20_Paragraph_20_Font"><text:span text:style-name="T6">egge 10/12/1993 n° 515)</text:span></text:span><text:span text:style-name="Default_20_Paragraph_20_Font"><text:span text:style-name="T2"> </text:span></text:span></text:p>
      <text:p text:style-name="P1"><text:span text:style-name="Default_20_Paragraph_20_Font"><text:span text:style-name="T2"><text:s/></text:span></text:span></text:p>
      <text:p text:style-name="P3">Il/la sottoscritto/a_________________________________________________________________________</text:p>
      <text:p text:style-name="P3">nato/a <text:s/>a_____________________________________________il__________________________________ <text:s text:c="17"/>residente a___________________________________in Via/Piazza,________________________________ <text:s text:c="17"/></text:p>
      <text:p text:style-name="P5">avendo accettato la candidatura alla carica di:</text:p>
      <text:p text:style-name="P5"><text:span text:style-name="T14"><text:s text:c="6"/><text:tab/> <text:s text:c="2"/>□</text:span> <text:span text:style-name="T8">Sindaco</text:span> <text:s text:c="3"/><text:span text:style-name="T10"><text:s/><text:tab/><text:tab/><text:tab/>oppure</text:span> <text:s/><text:tab/><text:tab/> <text:s text:c="2"/><text:span text:style-name="T14">□</text:span><text:span text:style-name="T12"> </text:span><text:span text:style-name="T13">Consigliere Comunale </text:span></text:p>
      <text:p text:style-name="P6"><text:span text:style-name="T12">per <text:s/>l’elezione <text:s/>diretta <text:s/>del <text:s/>Sindaco e del <text:s/>Consiglio Comunale di <text:s/>PORTO SAN GIORGIO <text:s/>che <text:s/>si svolgerà <text:s/>domenica 12 giugno 2022, </text:span>nella lista contraddistinta dal seguente contrassegno: _______________________________________________________________________________________</text:p>
      <text:p text:style-name="P5">_______________________________________________________________________________________</text:p>
      <text:p text:style-name="P9"><text:span text:style-name="Default_20_Paragraph_20_Font"><text:span text:style-name="T5"><text:s/></text:span></text:span><text:span text:style-name="T8">DESIGNA</text:span><text:span text:style-name="Default_20_Paragraph_20_Font"><text:span text:style-name="T5"> </text:span></text:span></text:p>
      <text:p text:style-name="P2">ai sensi dell’art. 7, co. 3, della L. 10/12/1993 n. 515 e dell’art. 13, co. 6 lett. a) della L. 2/7/2012 n. 96, quale <text:span text:style-name="Default_20_Paragraph_20_Font"><text:span text:style-name="T7">mandatario elettorale</text:span></text:span> per tutti gli adempimenti previsti dalle predette <text:span text:style-name="Default_20_Paragraph_20_Font"><text:span text:style-name="T15">norme</text:span></text:span></text:p>
      <text:p text:style-name="P2"><text:span text:style-name="Default_20_Paragraph_20_Font"><text:span text:style-name="T2"/></text:span></text:p>
      <text:p text:style-name="P3">_____________________________________________________nato/a a ___________________________</text:p>
      <text:p text:style-name="P3">il____________________________________ e residente a _______________________________________ <text:s text:c="38"/>in Via/Piazza <text:span text:style-name="Default_20_Paragraph_20_Font"><text:span text:style-name="T2"><text:s/>_________________________________________________________________</text:span></text:span></text:p>
      <text:p text:style-name="P4"><text:line-break/>Porto San Giorgio, il _______________________________<text:span text:style-name="Default_20_Paragraph_20_Font"><text:span text:style-name="T2"> </text:span></text:span></text:p>
      <text:p text:style-name="P12">(Firma)<text:span text:style-name="Default_20_Paragraph_20_Font"><text:span text:style-name="T2"> </text:span></text:span></text:p>
      <text:p text:style-name="P13"><text:span text:style-name="Default_20_Paragraph_20_Font"><text:span text:style-name="T2">___________________________________________</text:span></text:span></text:p>
      <text:p text:style-name="P11"><text:span text:style-name="Default_20_Paragraph_20_Font"><text:span text:style-name="T2"><text:s/></text:span></text:span></text:p>
      <text:p text:style-name="P8"><text:span text:style-name="Default_20_Paragraph_20_Font"><text:span text:style-name="T4">(AUTENTICAZIONE DELLA FIRMA DEL CANDIDATO CHE DESIGNA IL MANDATARIO ELETTORALE)</text:span></text:span><text:span text:style-name="Default_20_Paragraph_20_Font"><text:span text:style-name="T2"> </text:span></text:span></text:p>
      <text:p text:style-name="P3">A norma dell’art. 21 del D.P.R 28/12/2000 n. 445, certifico vera ed autentica la firma, apposta in mia presenza, alla sopra estesa dichiarazione di designazione del mandatario elettorale <text:s/>da:<text:line-break/><text:span text:style-name="T3">__</text:span><text:span text:style-name="Default_20_Paragraph_20_Font"><text:span text:style-name="T2">__________________________________________________________ <text:s text:c="2"/></text:span></text:span>identificato/a <text:s/>con il seguente documento di identificazione:__________________________________________________________________________ <text:s text:c="8"/><text:span text:style-name="Default_20_Paragraph_20_Font"><text:span text:style-name="T2"><text:s/><text:line-break/>Porto San Giorgio, il _______________________________ </text:span></text:span></text:p>
      <text:p text:style-name="P14"><draw:custom-shape text:anchor-type="paragraph" draw:z-index="1" draw:name="Forma2" draw:style-name="gr2" draw:text-style-name="P18" svg:width="2.285cm" svg:height="2.285cm" svg:x="5.309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(Firma leggibile per esteso,<text:span text:style-name="Default_20_Paragraph_20_Font"><text:span text:style-name="T9"> </text:span></text:span>e qualifica del pubblico ufficiale che autentica la firma)<text:span text:style-name="Default_20_Paragraph_20_Font"><text:span text:style-name="T2"> <text:line-break/><text:line-break/>___________________________________________</text:span></text:span></text:p>
      <text:p text:style-name="P7"><draw:frame text:anchor-type="paragraph" draw:z-index="0" draw:name="Forma1" draw:style-name="gr1" draw:text-style-name="P17" svg:width="19.218cm" svg:height="1.086cm" svg:x="-0.524cm" svg:y="1.924cm"><draw:text-box><text:p text:style-name="P16"><text:span text:style-name="T16">(*) </text:span><text:span text:style-name="T17">Modello di designazione del mandatario elettorale di un candidato alla carica di Sindaco o Consigliere Comunale da depositare o trasmettere al Collegio Regionale di Garanzia Elettorale costituito presso</text:span><text:span text:style-name="T16"> </text:span><text:span text:style-name="T17">la Corte di Appello di Ancona</text:span></text:p></draw:text-box></draw:frame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Heading_20_1" style:display-name="Heading 1" style:family="paragraph" style:next-style-name="Normal" style:default-outline-level="1" style:class="text">
      <style:paragraph-properties loext:contextual-spacing="false" fo:margin-top="0cm" fo:margin-bottom="0cm" fo:text-align="center" style:justify-single-word="false" fo:keep-together="always" fo:hyphenation-ladder-count="no-limit" fo:keep-with-next="always"/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loext:contextual-spacing="false" fo:margin-left="0.018cm" fo:margin-right="0cm" fo:margin-top="0cm" fo:margin-bottom="0cm" fo:line-height="103%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.54cm" fo:margin-bottom="2.54cm" fo:margin-left="1.27cm" fo:margin-right="1.2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Corte di Appello di Ancona</dc:title>
    <dc:subject/>
    <meta:initial-creator>DUS.A</meta:initial-creator>
    <meta:creation-date>2022-04-12T13:52:00Z</meta:creation-date>
    <dc:date>2022-04-14T09:39:00.34</dc:date>
    <meta:editing-cycles>6</meta:editing-cycles>
    <meta:editing-duration>PT00H18M49S</meta:editing-duration>
    <meta:document-statistic meta:table-count="0" meta:image-count="0" meta:object-count="0" meta:page-count="1" meta:paragraph-count="20" meta:word-count="191" meta:character-count="2194"/>
    <meta:template xlink:type="simple" xlink:actuate="onRequest" xlink:title="" xlink:href="../../../../../../../../../Downloads/C12-Modello_Designazione_Mandatario.odt/Normal"/>
  </office:meta>
</office:document-meta>
</file>