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" style:family="paragraph" style:parent-style-name="Normale_20__28_Web_29_" style:master-page-name="Standard">
      <style:paragraph-properties fo:margin-top="0cm" fo:margin-bottom="0.494cm" style:page-number="auto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fo:color="#008000" style:font-name="Arial" fo:font-size="10.5pt" fo:font-weight="bold" style:font-size-asian="10.5pt" style:font-weight-asian="bold" style:font-name-complex="Ari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blacksmalltitle_5f_verde"><text:span text:style-name="T2">Quando si vota</text:span></text:span><text:span text:style-name="T1"><text:line-break/> si può votare:<text:line-break/>- </text:span><text:span text:style-name="Strong_20_Emphasis"><text:span text:style-name="T1">domenica 24 febbraio</text:span></text:span><text:span text:style-name="T1">, dalle ore 8.00 alle 22.00<text:line-break/>- </text:span><text:span text:style-name="Strong_20_Emphasis"><text:span text:style-name="T1">lunedì 25 febbraio</text:span></text:span><text:span text:style-name="T1">, dalle ore 7.00 alle 15.00</text:span></text:p>
      <text:p text:style-name="Normale_20__28_Web_29_"><text:span text:style-name="blacksmalltitle_5f_verde"><text:span text:style-name="T2">Chi può votare</text:span></text:span><text:span text:style-name="T1"><text:line-break/>Tutti i cittadini maggiorenni votano per la Camera dei Deputati.<text:line-break/>Solo chi ha compiuto 25 anni può votare per il Senato della Repubblica.</text:span></text:p>
      <text:p text:style-name="Normale_20__28_Web_29_"><text:span text:style-name="blacksmalltitle_5f_verde"><text:span text:style-name="T2">Come si vota</text:span></text:span><text:span text:style-name="T1"><text:line-break/>L'elettore deve esibire un </text:span><text:span text:style-name="Strong_20_Emphasis"><text:span text:style-name="T1">documento di riconoscimento valido </text:span></text:span><text:span text:style-name="T1">e la </text:span><text:span text:style-name="Strong_20_Emphasis"><text:span text:style-name="T1">tessera elettorale</text:span></text:span><text:span text:style-name="T1">.<text:line-break/>Sono previste due schede: una per la Camera dei Deputati ed una per il Senato della Repubblica </text:span></text:p>
      <text:p text:style-name="Normale_20__28_Web_29_"><text:span text:style-name="blacksmalltitle_5f_verde"><text:span text:style-name="T2">Dove si vota</text:span></text:span><text:span text:style-name="T1"><text:line-break/></text:span><text:span text:style-name="Strong_20_Emphasis"><text:span text:style-name="T1">Sulla tessera elettorale </text:span></text:span><text:span text:style-name="T1">è indicato </text:span><text:span text:style-name="Strong_20_Emphasis"><text:span text:style-name="T1">il numero della sezione </text:span></text:span><text:span text:style-name="T1">nella quale ci si deve recare a votare.<text:line-break/>E' possibile consultare </text:span><text:a xlink:type="simple" xlink:href="http://www.comune.portosangiorgio.fm.it/attivita/elezioni/ubicazione_sezioni_elettorali_co.htm"><text:span text:style-name="Internet_20_link"><text:span text:style-name="T1">on line il database delle sezioni elettorali</text:span></text:span></text:a><text:span text:style-name="T1"> per trovare la sede del proprio seggio. <text:line-break/>In caso di variazione di sede dei seggi elettorali, i cittadini interessati riceveranno un tagliando adesivo da applicare sulla tessera elettorale con l'indicazione della nuova sede di voto.</text:span></text:p>
      <text:p text:style-name="Standard"><text:a xlink:type="simple" xlink:href="http://www.comune.portosangiorgio.fm.it/attivita/elezioni/num_utili.htm"><text:span text:style-name="Internet_20_link"><text:span text:style-name="T1">Informazioni e contatti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Carattere_20_predefinito_20_paragrafo" style:display-name="Carattere predefinito paragrafo" style:family="text"/>
    <style:style style:name="blacksmalltitle_5f_verde" style:display-name="blacksmalltitle_verde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titolettosmart_5f_verde" style:display-name="titolettosmart_verde" style:family="text" style:parent-style-name="Carattere_20_predefinito_20_paragrafo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I DI VOTAZIONE E ORARIO DI APERTURA SEGGI</dc:title>
    <meta:initial-creator>pc69</meta:initial-creator>
    <meta:creation-date>2012-05-02T07:52:00</meta:creation-date>
    <dc:creator>giuseppe co</dc:creator>
    <dc:date>2013-01-17T18:01:25.50</dc:date>
    <meta:editing-cycles>8</meta:editing-cycles>
    <meta:editing-duration>PT00H46M06S</meta:editing-duration>
    <meta:generator>OpenOffice.org/3.2$Win32 OpenOffice.org_project/320m18$Build-9502</meta:generator>
    <meta:document-statistic meta:table-count="0" meta:image-count="0" meta:object-count="0" meta:page-count="1" meta:paragraph-count="5" meta:word-count="150" meta:character-count="910"/>
  </office:meta>
</office:document-meta>
</file>